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07
      <text:tab/>MOTIE VAN HET LID WILDERS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verzoekt de regering, het nadrukkelijke advies te doen in binnenruimtes voor continue ventilatie te zorgen – zie het onderzoek van de Technische Universiteit Delft – omdat corona daar slecht tegen kan en op die manier meer besmettingen voorkomen kunnen wor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nadrukkelijk adviseren in binnenruimtes continu te ventileren</dc:title>
    <meta:user-defined meta:name="OVERHEIDop.ParlID/DC.identifier">kst-25295-807</meta:user-defined>
    <meta:user-defined meta:name="OVERHEIDop.ondernummer">807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nadrukkelijk adviseren in binnenruimtes continu te ventile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nadrukkelijk adviseren in binnenruimtes continu te venti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