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06
      <text:tab/>MOTIE VAN HET LID WILDERS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verzoekt de regering, zo veel mogelijk administratielast in onze verpleeghuizen en gehandicapteninstellingen buiten werking te stellen, omdat zorgmedewerkers daar 35% van hun tijd aan kwijt zijn, terwijl het ziekteverzuim door corona fors oploop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zo veel mogelijk administratielast in verpleeghuizen en gehandicapteninstellingen buiten werking stellen</dc:title>
    <meta:user-defined meta:name="OVERHEIDop.ParlID/DC.identifier">kst-25295-806</meta:user-defined>
    <meta:user-defined meta:name="OVERHEIDop.ondernummer">806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zo veel mogelijk administratielast in verpleeghuizen en gehandicapteninstellingen buiten werking stell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zo veel mogelijk administratielast in verpleeghuizen en gehandicapteninstellingen buiten werking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