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9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94
      <text:tab/>MOTIE VAN DE LEDEN VAN HAGA EN BAUDET</text:h>
      <text:p text:style-name="ifm_p_ifm">Voorgesteld 9 december 2020</text:p>
      <text:p text:style-name="ifm_p_mt.3.76mm_ifm">De Kamer,</text:p>
      <text:p text:style-name="ifm_p_mt.3.76mm_ifm">gehoord de beraadslaging,</text:p>
      <text:p text:style-name="ifm_p_mt.3.76mm_ifm">constaterende dat het kabinet heeft besloten dat er dit jaar, in verband met corona, geen consumentenvuurwerk mag worden verkocht en/of mag worden afgestoken;</text:p>
      <text:p text:style-name="ifm_p_mt.3.76mm_ifm">overwegende dat dit algehele vuurwerkverbod niet alleen consumenten raakt, maar ook talloze ondernemers die het nu tijdens de coronacrisis toch al zwaar hebben;</text:p>
      <text:p text:style-name="ifm_p_mt.3.76mm_ifm">overwegende dat het vuurwerkprobleem voornamelijk een handhavingsprobleem is;</text:p>
      <text:p text:style-name="ifm_p_mt.3.76mm_ifm">verzoekt de regering, de verkoop en/of het afsteken van consumentenvuurwerk dit jaar gewoon binnen de geldende regels toe te staan en niet over te gaan tot een algeheel vuurwerkverbod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Baudet over geen algeheel vuurwerkverbod</dc:title>
    <meta:user-defined meta:name="OVERHEIDop.ParlID/DC.identifier">kst-25295-794</meta:user-defined>
    <meta:user-defined meta:name="OVERHEIDop.ondernummer">794</meta:user-defined>
    <meta:user-defined meta:name="DCTERMS.W3CDTF/DCTERMS.available">2020-12-10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Baudet over geen algeheel vuurwerkverbod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Baudet over geen algeheel vuurwerkverbo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