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92
      <text:tab/>MOTIE VAN HET LID SAZIAS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er gevallen bekend zijn van mensen die de toegang werd geweigerd omdat zij geen mondkapje konden dragen;</text:p>
      <text:p text:style-name="ifm_p_mt.3.76mm_ifm">overwegende dat niet alle beroepsgroepen die er op moeten toezien dat mensen mondkapjes dragen duidelijk geïnformeerd zijn over mensen die om medische redenen geen mondkapje kunnen dragen;</text:p>
      <text:p text:style-name="ifm_p_mt.3.76mm_ifm">overwegende dat het voor veel Nederlanders niet duidelijk is dat er mensen zijn die om medische redenen geen mondkapje kunnen dragen;</text:p>
      <text:p text:style-name="ifm_p_mt.3.76mm_ifm">verzoekt de regering, helder te communiceren over het feit dat er mensen zijn die om medische redenen geen mondkapje kunnen dragen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Sazias over heldere communicatie over mensen zonder mondkapje om medische redenen</dc:title>
    <meta:user-defined meta:name="OVERHEIDop.ParlID/DC.identifier">kst-25295-792</meta:user-defined>
    <meta:user-defined meta:name="OVERHEIDop.ondernummer">792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azias over heldere communicatie over mensen zonder mondkapje om medische redenen</meta:user-defined>
    <meta:user-defined meta:name="OVERHEIDop.Parlementair/DC.type">Kamerstuk</meta:user-defined>
    <meta:user-defined meta:name="OVERHEIDop.indiener">L. Sazia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Sazias over heldere communicatie over mensen zonder mondkapje om medische red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