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1
      <text:tab/>MOTIE VAN DE LEDEN KLAVER EN JETTEN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overwegende dat ruim 700.000 studenten in het hoger onderwijs, en nog eens 500.000 mbo-studenten, in meerdere of mindere mate afstandsonderwijs volgen;</text:p>
      <text:p text:style-name="ifm_p_mt.3.76mm_ifm">overwegende dat het openen van collegezalen en praktijkleslokalen een cruciale bijdrage zal leveren aan de kwaliteit van het onderwijs;</text:p>
      <text:p text:style-name="ifm_p_mt.3.76mm_ifm">overwegende dat het ontlasten van docenten tijdens deze crisis cruciaal is;</text:p>
      <text:p text:style-name="ifm_p_ifm">overwegende dat meerdere onderwijsinstellingen hebben aangegeven door middel van sneltesten meer ruimte voor onderwijs te willen bieden;</text:p>
      <text:p text:style-name="ifm_p_mt.3.76mm_ifm">verzoekt de regering, om voor het eind van januari sneltestlocaties op te zetten op mbo-, hbo-, en wo-instellingen die dit willen, met als doel het frequent testen van studenten en docenten, wat meer ruimte kan bieden voor regulier onderwijs en het fysiek doorgang vinden van de tentamenweken,</text:p>
      <text:p text:style-name="ifm_p_mt.3.76mm_ifm">en gaat over tot de orde van de dag.</text:p>
      <text:p text:style-name="ifm_p_mt.3.76mm_ifm">Klaver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laver en Jetten over sneltestlocaties op mbo-, hbo-, en wo-instellingen</dc:title>
    <meta:user-defined meta:name="OVERHEIDop.ParlID/DC.identifier">kst-25295-781</meta:user-defined>
    <meta:user-defined meta:name="OVERHEIDop.ondernummer">781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laver en Jetten over sneltestlocaties op mbo-, hbo-, en wo-instellingen</meta:user-defined>
    <meta:user-defined meta:name="OVERHEIDop.Parlementair/DC.type">Kamerstuk</meta:user-defined>
    <meta:user-defined meta:name="OVERHEIDop.indiener">R.A.A. Jett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laver en Jetten over sneltestlocaties op mbo-, hbo-, en wo-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