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7
      <text:tab/>MOTIE VAN HET LID WILDER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verzoekt de regering, zich ervan te verwittigen dat OMT-leden en bewindspersonen geen belangen hebben in de ontwikkeling van een coronavaccin of in coronates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een belangen in de ontwikkeling van een coronavaccin of coronatesten</dc:title>
    <meta:user-defined meta:name="OVERHEIDop.ParlID/DC.identifier">kst-25295-777</meta:user-defined>
    <meta:user-defined meta:name="OVERHEIDop.ondernummer">777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een belangen in de ontwikkeling van een coronavaccin of coronatest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geen belangen in de ontwikkeling van een coronavaccin of coronat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