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72
      <text:tab/>MOTIE VAN HET LID DIJKHOFF C.S.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ondernemers die net voor of net na 15 maart 2020 zijn gestart geen gebruik kunnen maken van de NOW en de TVL;</text:p>
      <text:p text:style-name="ifm_p_mt.3.76mm_ifm">overwegende dat een andere vorm van hulp nodig is;</text:p>
      <text:p text:style-name="ifm_p_mt.3.76mm_ifm">verzoekt de regering, om zo goed als renteloze leningen met coulante terugbetaaltermijnen te verstrekken aan deze groep startende ondernemers,</text:p>
      <text:p text:style-name="ifm_p_mt.3.76mm_ifm">en gaat over tot de orde van de dag.</text:p>
      <text:p text:style-name="ifm_p_mt.3.76mm_ifm">Dijkhoff</text:p>
      <text:p text:style-name="ifm_p_ifm">Pieter Heerma</text:p>
      <text:p text:style-name="ifm_p_ifm">Jett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Dijkhoff c.s. over zo goed als renteloze leningen met coulante terugbeltaaltermijnen</dc:title>
    <meta:user-defined meta:name="OVERHEIDop.ParlID/DC.identifier">kst-25295-772</meta:user-defined>
    <meta:user-defined meta:name="OVERHEIDop.ondernummer">772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Dijkhoff c.s. over zo goed als renteloze leningen met coulante terugbeltaaltermijnen</meta:user-defined>
    <meta:user-defined meta:name="OVERHEIDop.Parlementair/DC.type">Kamerstuk</meta:user-defined>
    <meta:user-defined meta:name="OVERHEIDop.indiener">G.J.M. Segers</meta:user-defined>
    <meta:user-defined meta:name="OVERHEIDop.indiener">R.A.A. Jetten</meta:user-defined>
    <meta:user-defined meta:name="OVERHEIDop.indiener">P.E. (Pieter) Heerma</meta:user-defined>
    <meta:user-defined meta:name="OVERHEIDop.indiener">K.H.D.M. Dijkhoff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Dijkhoff c.s. over zo goed als renteloze leningen met coulante terugbeltaalterm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