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75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759
      <text:tab/>NADER GEWIJZIGDE MOTIE VAN HET LID VAN ESCH C.S. TER VERVANGING VAN DIE GEDRUKT ONDER NR. 746</text:h>
      <text:p text:style-name="ifm_p_ifm">Voorgesteld 26 november 2020</text:p>
      <text:p text:style-name="ifm_p_mt.3.76mm_ifm">De Kamer,</text:p>
      <text:p text:style-name="ifm_p_mt.3.76mm_ifm">gehoord de beraadslaging,</text:p>
      <text:p text:style-name="ifm_p_mt.3.76mm_ifm">constaterende dat onvoldoende onderbouwd kan worden dat een algemene plicht een bijdrage zou leveren aan het terugdringen van het aantal besmettingen,</text:p>
      <text:p text:style-name="ifm_p_mt.3.76mm_ifm">van mening dat een algemene mondkapjesplicht niet proportioneel is,</text:p>
      <text:p text:style-name="ifm_p_mt.3.76mm_ifm">verzoekt de regering, de «Regeling aanvullende mondkapjesverplichtingen covid- 19» niet in te voeren en het daarmee gewoon te laten zoals het nu is,</text:p>
      <text:p text:style-name="ifm_p_mt.3.76mm_ifm">en gaat over tot de orde van de dag.</text:p>
      <text:p text:style-name="ifm_p_mt.3.76mm_ifm">Van Esch</text:p>
      <text:p text:style-name="ifm_p_ifm">Stoffer</text:p>
      <text:p text:style-name="ifm_p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7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7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 (gewijzigd/nader); Nader gewijzigde motie van het lid Van Esch c.s. over het niet invoeren van de Regeling aanvullende mondkapjesverplichtingen covid-19 (t.v.v. 25295-758)</dc:title>
    <meta:user-defined meta:name="OVERHEIDop.ParlID/DC.identifier">kst-25295-759</meta:user-defined>
    <meta:user-defined meta:name="OVERHEIDop.ondernummer">759</meta:user-defined>
    <meta:user-defined meta:name="DCTERMS.W3CDTF/DCTERMS.available">2020-11-27</meta:user-defined>
    <meta:user-defined meta:name="OVERHEIDop.KamerstukTypen/DC.type">Motie</meta:user-defined>
    <meta:user-defined meta:name="OVERHEIDop.dossiernummer">25295</meta:user-defined>
    <meta:user-defined meta:name="OVERHEIDop.documenttitel">Nader gewijzigde motie van het lid Van Esch c.s. over het niet invoeren van de Regeling aanvullende mondkapjesverplichtingen covid-19 (t.v.v. 25295-758)</meta:user-defined>
    <meta:user-defined meta:name="OVERHEIDop.Parlementair/DC.type">Kamerstuk</meta:user-defined>
    <meta:user-defined meta:name="OVERHEIDop.indiener">H.C.M. Krol</meta:user-defined>
    <meta:user-defined meta:name="OVERHEIDop.indiener">C. Stoffer</meta:user-defined>
    <meta:user-defined meta:name="OVERHEIDop.indiener">E.M. van Esch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 (gewijzigd/nader); Nader gewijzigde motie van het lid Van Esch c.s. over het niet invoeren van de Regeling aanvullende mondkapjesverplichtingen covid-19 (t.v.v. 25295-758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5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