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0
      <text:tab/>MOTIE VAN DE LEDEN VAN HAGA EN BAUDET</text:h>
      <text:p text:style-name="ifm_p_ifm">Voorgesteld tijdens het Notaoverleg van 24 november 2020</text:p>
      <text:p text:style-name="ifm_p_mt.3.76mm_ifm">De Kamer,</text:p>
      <text:p text:style-name="ifm_p_mt.3.76mm_ifm">gehoord de beraadslaging,</text:p>
      <text:p text:style-name="ifm_p_mt.3.76mm_ifm">constaterende dat voor mensen met een medische of psychische beperking een uitzondering op de mondkapjesverplichting blijft gelden;</text:p>
      <text:p text:style-name="ifm_p_mt.3.76mm_ifm">overwegende dat wanneer iemand geen mondkapje draagt in een publieke ruimte, dit moet kunnen worden uitgelegd aan de hand van een kaartje, het laten zien van medicatie of een verklaring van een begeleider;</text:p>
      <text:p text:style-name="ifm_p_mt.3.76mm_ifm">verzoekt de regering, te onderzoeken hoe de privacy in dit soort gevallen het beste kan worden gewaarborgd, en de Kamer hierover zo spoedig mogelijk te informeren,</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50<text:tab/><text:page-number text:select-page="current"/></text:p>
      </style:footer>
    </style:master-page>
    <style:master-page xmlns:sdu-fn="http://schema.sdu.nl/2011/07/functions" style:name="Landscape" style:page-layout-name="landscape-margin-text">
      <style:footer>
        <text:p text:style-name="footer">Tweede Kamer, vergaderjaar 2020-2021, 25 295,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Haga en Baudet over privacybescherming bij het aantonen van een uitzondering op de mondkapjesplicht bij medische of psychische beperkingen</dc:title>
    <meta:user-defined meta:name="OVERHEIDop.ParlID/DC.identifier">kst-25295-750</meta:user-defined>
    <meta:user-defined meta:name="OVERHEIDop.ondernummer">750</meta:user-defined>
    <meta:user-defined meta:name="DCTERMS.W3CDTF/DCTERMS.available">2020-11-30</meta:user-defined>
    <meta:user-defined meta:name="OVERHEIDop.KamerstukTypen/DC.type">Motie</meta:user-defined>
    <meta:user-defined meta:name="OVERHEIDop.dossiernummer">25295</meta:user-defined>
    <meta:user-defined meta:name="OVERHEIDop.documenttitel">Motie van de leden Van Haga en Baudet over privacybescherming bij het aantonen van een uitzondering op de mondkapjesplicht bij medische of psychische beperkingen</meta:user-defined>
    <meta:user-defined meta:name="OVERHEIDop.Parlementair/DC.type">Kamerstuk</meta:user-defined>
    <meta:user-defined meta:name="OVERHEIDop.indiener">T.H.P. Baudet</meta:user-defined>
    <meta:user-defined meta:name="OVERHEIDop.indiener">W.R. van Hag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Haga en Baudet over privacybescherming bij het aantonen van een uitzondering op de mondkapjesplicht bij medische of psychische beperkinge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