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29
      <text:tab/>MOTIE VAN DE LEDEN ASSCHER EN KLAVER</text:h>
      <text:p text:style-name="ifm_p_ifm">Voorgesteld 18 november 2020</text:p>
      <text:p text:style-name="ifm_p_mt.3.76mm_ifm">De Kamer,</text:p>
      <text:p text:style-name="ifm_p_mt.3.76mm_ifm">gehoord de beraadslaging,</text:p>
      <text:p text:style-name="ifm_p_mt.3.76mm_ifm">constaterende dat zorgverzekering IZZ voor zorgmedewerkers het eigen risico voor 2021 niet in rekening brengt bij COVID-19-besmetting;</text:p>
      <text:p text:style-name="ifm_p_mt.3.76mm_ifm">van mening dat dit voor alle zorgmedewerkers zou moeten gelden;</text:p>
      <text:p text:style-name="ifm_p_mt.3.76mm_ifm">verzoekt de regering, in overleg te treden met zorgverzekeraars en erop aan te dringen dat alle zorgverzekeraars geen eigen risico in rekening brengen bij een COVID-19-besmetting van een zorgmedewerker;</text:p>
      <text:p text:style-name="ifm_p_mt.3.76mm_ifm">verzoekt de regering, tevens hierbij te overleggen voor welke andere vitale beroepen een dergelijke regeling kan gelden,</text:p>
      <text:p text:style-name="ifm_p_mt.3.76mm_ifm">en gaat over tot de orde van de dag.</text:p>
      <text:p text:style-name="ifm_p_mt.3.76mm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sscher en Klaver over geen eigen risico in rekening brengen bij een COVID-19-besmetting van een zorgmedewerker</dc:title>
    <meta:user-defined meta:name="OVERHEIDop.ParlID/DC.identifier">kst-25295-729</meta:user-defined>
    <meta:user-defined meta:name="OVERHEIDop.ondernummer">729</meta:user-defined>
    <meta:user-defined meta:name="DCTERMS.W3CDTF/DCTERMS.available">2020-11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sscher en Klaver over geen eigen risico in rekening brengen bij een COVID-19-besmetting van een zorgmedewerker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Asscher en Klaver over geen eigen risico in rekening brengen bij een COVID-19-besmetting van een zorgmedewerk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