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21
      <text:tab/>MOTIE VAN HET LID WILDERS</text:h>
      <text:p text:style-name="ifm_p_ifm">Voorgesteld 18 november 2020</text:p>
      <text:p text:style-name="ifm_p_mt.3.76mm_ifm">De Kamer,</text:p>
      <text:p text:style-name="ifm_p_mt.3.76mm_ifm">gehoord de beraadslaging,</text:p>
      <text:p text:style-name="ifm_p_mt.3.76mm_ifm">constaterende dat de reguliere ziekenhuiszorg wederom is afgeschaald en een deel van de patiënten zelfs sinds de eerste coronagolf geen ziekenhuiszorg meer heeft gehad;</text:p>
      <text:p text:style-name="ifm_p_mt.3.76mm_ifm">verzoekt de regering, naast zorgreservisten ook een aparte crisiscapaciteit aan ziekenhuisbedden en materieel op te bouwen, die tijdens pandemieën en rampen kan worden ingezet naast de reguliere ziekenhuizen, zodat de reguliere zorg pas te maken krijgt met afschaling als de crisiscapaciteit overloopt,</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21<text:tab/><text:page-number text:select-page="current"/></text:p>
      </style:footer>
    </style:master-page>
    <style:master-page xmlns:sdu-fn="http://schema.sdu.nl/2011/07/functions" style:name="Landscape" style:page-layout-name="landscape-margin-text">
      <style:footer>
        <text:p text:style-name="footer">Tweede Kamer, vergaderjaar 2020-2021, 25 295,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een aparte crisiscapaciteit aan ziekenhuisbedden en materieel</dc:title>
    <meta:user-defined meta:name="OVERHEIDop.ParlID/DC.identifier">kst-25295-721</meta:user-defined>
    <meta:user-defined meta:name="OVERHEIDop.ondernummer">721</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Wilders over een aparte crisiscapaciteit aan ziekenhuisbedden en materieel</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een aparte crisiscapaciteit aan ziekenhuisbedden en materieel</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