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19
      <text:tab/>MOTIE VAN HET LID WILDERS</text:h>
      <text:p text:style-name="ifm_p_ifm">Voorgesteld 18 november 2020</text:p>
      <text:p text:style-name="ifm_p_mt.3.76mm_ifm">De Kamer,</text:p>
      <text:p text:style-name="ifm_p_mt.3.76mm_ifm">gehoord de beraadslaging,</text:p>
      <text:p text:style-name="ifm_p_mt.3.76mm_ifm">verzoekt de regering, te bewerkstelligen dat de patiënten die-door de afschaling van de reguliere ziekenhuiszorg onterecht tweemaal kosten voor hun eigen risico in rekening gebracht kregen, hun geld terugkrijg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geld terug voor patiënten die onterecht tweemaal kosten voor hun eigen risico in rekening gebracht kregen</dc:title>
    <meta:user-defined meta:name="OVERHEIDop.ParlID/DC.identifier">kst-25295-719</meta:user-defined>
    <meta:user-defined meta:name="OVERHEIDop.ondernummer">719</meta:user-defined>
    <meta:user-defined meta:name="DCTERMS.W3CDTF/DCTERMS.available">2020-11-1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geld terug voor patiënten die onterecht tweemaal kosten voor hun eigen risico in rekening gebracht kregen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geld terug voor patiënten die onterecht tweemaal kosten voor hun eigen risico in rekening gebracht kr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