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12
      <text:tab/>BRIEF VAN DE MINISTER VAN JUSTITIE EN VEILIGHEID</text:h>
      <text:p text:style-name="ifm_p_mt.3.76mm_ifm">Aan de Voorzitter van de Tweede Kamer der Staten-Generaal</text:p>
      <text:p text:style-name="ifm_p_mt.3.76mm_ifm">Den Haag, 13 november 2020</text:p>
      <text:p text:style-name="ifm_p_mt.3.76mm_ifm">Door middel van deze brief voldoe ik aan het verzoek van uw Kamer om schriftelijk geïnformeerd te worden over de aangenomen motie van het lid Wilders over het niet overgaan tot een avondklok (Kamerstuk 25 295, nr. 691).</text:p>
      <text:p text:style-name="ifm_p_mt.3.76mm_ifm">De motie wordt uitgevoerd: in de huidige situatie wordt geen avondklok ingesteld, landelijk noch regionaal.</text:p>
      <text:p text:style-name="ifm_p_mt.3.76mm_ifm">Overigens wordt niet uitgesloten dat als ontwikkelingen met betrekking tot de bestrijding van de epidemie van covid-19 daartoe aanleiding geven, het instellen van een avondklok als optie wordt betrokken bij de alsdan te nemen maatreg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12<text:tab/><text:page-number text:select-page="current"/></text:p>
      </style:footer>
    </style:master-page>
    <style:master-page xmlns:sdu-fn="http://schema.sdu.nl/2011/07/functions" style:name="Landscape" style:page-layout-name="landscape-margin-text">
      <style:footer>
        <text:p text:style-name="footer">Tweede Kamer, vergaderjaar 2020-2021, 25 295,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voering van de motie van het lid Wilders over niet overgaan tot een avondklok (Kamerstuk 25295-691)</dc:title>
    <meta:user-defined meta:name="OVERHEIDop.ParlID/DC.identifier">kst-25295-712</meta:user-defined>
    <meta:user-defined meta:name="OVERHEIDop.ondernummer">712</meta:user-defined>
    <meta:user-defined meta:name="DCTERMS.W3CDTF/DCTERMS.available">2020-11-19</meta:user-defined>
    <meta:user-defined meta:name="OVERHEIDop.KamerstukTypen/DC.type">Brief</meta:user-defined>
    <meta:user-defined meta:name="OVERHEIDop.dossiernummer">25295</meta:user-defined>
    <meta:user-defined meta:name="OVERHEIDop.documenttitel">Uitvoering van de motie van het lid Wilders over niet overgaan tot een avondklok (Kamerstuk 25295-691)</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itvoering van de motie van het lid Wilders over niet overgaan tot een avondklok (Kamerstuk 25295-691)</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