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06
      <text:tab/>MOTIE VAN HET LID VAN KOOTEN-ARISSEN</text:h>
      <text:p text:style-name="ifm_p_ifm">Voorgesteld 4 november 2020</text:p>
      <text:p text:style-name="ifm_p_mt.3.76mm_ifm">De Kamer,</text:p>
      <text:p text:style-name="ifm_p_mt.3.76mm_ifm">gehoord de beraadslaging,</text:p>
      <text:p text:style-name="ifm_p_mt.3.76mm_ifm">constaterende dat loonbeslag zich uitstrekt tot alle vorderingen die rechtstreeks voortvloeien uit een bestaande rechtsverhouding (art. 475 Rv) en het loonbeslag daardoor niet alleen ziet op het reguliere salaris, maar ook op bijvoorbeeld bonussen,</text:p>
      <text:p text:style-name="ifm_p_mt.3.76mm_ifm">verzoekt de regering, de zorgbonus vrij te stellen van loonbeslag,</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06<text:tab/><text:page-number text:select-page="current"/></text:p>
      </style:footer>
    </style:master-page>
    <style:master-page xmlns:sdu-fn="http://schema.sdu.nl/2011/07/functions" style:name="Landscape" style:page-layout-name="landscape-margin-text">
      <style:footer>
        <text:p text:style-name="footer">Tweede Kamer, vergaderjaar 2020-2021, 25 295,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over de zorgbonus vrijstellen van loonbeslag</dc:title>
    <meta:user-defined meta:name="OVERHEIDop.ParlID/DC.identifier">kst-25295-706</meta:user-defined>
    <meta:user-defined meta:name="OVERHEIDop.ondernummer">706</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het lid Van Kooten-Arissen over de zorgbonus vrijstellen van loonbeslag</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over de zorgbonus vrijstellen van loonbeslag</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