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97
      <text:tab/>MOTIE VAN HET LID MARIJNISSEN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verzoekt de regering, om (gedeeltelijke) sluiting van ziekenhuizen niet toe te staa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over het niet toestaan van sluiting van ziekenhuizen</dc:title>
    <meta:user-defined meta:name="OVERHEIDop.ParlID/DC.identifier">kst-25295-697</meta:user-defined>
    <meta:user-defined meta:name="OVERHEIDop.ondernummer">697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over het niet toestaan van sluiting van ziekenhuizen</meta:user-defined>
    <meta:user-defined meta:name="OVERHEIDop.Parlementair/DC.type">Kamerstuk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over het niet toestaan van sluiting van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