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86
      <text:tab/>GEWIJZIGDE MOTIE VAN HET LID OUWEHAND C.S. TER VERVANGING VAN DIE GEDRUKT ONDER NR. 671</text:h>
      <text:p text:style-name="ifm_p_ifm">Voorgesteld 3 november 2020</text:p>
      <text:p text:style-name="ifm_p_mt.3.76mm_ifm">De Kamer,</text:p>
      <text:p text:style-name="ifm_p_mt.3.76mm_ifm">gehoord de beraadslaging,</text:p>
      <text:p text:style-name="ifm_p_mt.3.76mm_ifm">constaterende dat virologen erop wijzen dat de bontindustrie weleens de ontbrekende schakel kan zijn geweest bij het overspringen van het coronavirus van dier op mens in China, met een nadrukkelijke rol voor de fok van wasbeerhonden, en dat de bontfokkerij zorgt voor mutaties die ongevoelig kunnen zijn voor de vaccins die nu worden ontwikkeld;</text:p>
      <text:p text:style-name="ifm_p_mt.3.76mm_ifm">constaterende dat dit coronabont nog altijd wordt geïmporteerd, met name als bontkraag, en dat we daarmee meewerken aan het in stand houden van een industrie die een groot gevaar vormt voor de volksgezondheid;</text:p>
      <text:p text:style-name="ifm_p_mt.3.76mm_ifm">verzoekt de regering, zich sterk te maken voor een importverbod op bont en bontproducten afkomstig van pelsdieren,</text:p>
      <text:p text:style-name="ifm_p_mt.3.76mm_ifm">en gaat over tot de orde van de dag.</text:p>
      <text:p text:style-name="ifm_p_mt.3.76mm_ifm">Ouwehand</text:p>
      <text:p text:style-name="ifm_p_ifm">Klaver</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86<text:tab/><text:page-number text:select-page="current"/></text:p>
      </style:footer>
    </style:master-page>
    <style:master-page xmlns:sdu-fn="http://schema.sdu.nl/2011/07/functions" style:name="Landscape" style:page-layout-name="landscape-margin-text">
      <style:footer>
        <text:p text:style-name="footer">Tweede Kamer, vergaderjaar 2020-2021, 25 295,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het lid Ouwehand c.s. over een importverbod op bont en bontproducten (t.v.v. 25295-671)</dc:title>
    <meta:user-defined meta:name="OVERHEIDop.ParlID/DC.identifier">kst-25295-686</meta:user-defined>
    <meta:user-defined meta:name="OVERHEIDop.ondernummer">686</meta:user-defined>
    <meta:user-defined meta:name="DCTERMS.W3CDTF/DCTERMS.available">2020-11-06</meta:user-defined>
    <meta:user-defined meta:name="OVERHEIDop.KamerstukTypen/DC.type">Motie</meta:user-defined>
    <meta:user-defined meta:name="OVERHEIDop.dossiernummer">25295</meta:user-defined>
    <meta:user-defined meta:name="OVERHEIDop.documenttitel">Gewijzigde motie van het lid Ouwehand c.s. over een importverbod op bont en bontproducten (t.v.v. 25295-671)</meta:user-defined>
    <meta:user-defined meta:name="OVERHEIDop.Parlementair/DC.type">Kamerstuk</meta:user-defined>
    <meta:user-defined meta:name="OVERHEIDop.indiener">T.C. de Groot</meta:user-defined>
    <meta:user-defined meta:name="OVERHEIDop.indiener">J.F. Klaver</meta:user-defined>
    <meta:user-defined meta:name="OVERHEIDop.indiener">E. Ouwehand</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gewijzigd/nader); Gewijzigde motie van het lid Ouwehand c.s. over een importverbod op bont en bontproducten (t.v.v. 25295-671)</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