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85
      <text:tab/>GEWIJZIGDE MOTIE VAN HET LID KLAVER C.S. TER VERVANGING VAN DIE GEDRUKT ONDER NR. 666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overwegende dat effectief bron- en contactonderzoek een cruciaal onderdeel is van de strategie om het coronavirus in te dammen;</text:p>
      <text:p text:style-name="ifm_p_mt.3.76mm_ifm">overwegende dat elk van de 25 GGD's zijn eigen werkwijze heeft, waardoor de extra ingeschakelde medewerkers hun werk niet goed kunnen doen;</text:p>
      <text:p text:style-name="ifm_p_mt.3.76mm_ifm">verzoekt het kabinet, het bron- en contactonderzoek te uniformeren, met waar noodzakelijk ruimte voor maatwerk, voor de verschillende GGD's,</text:p>
      <text:p text:style-name="ifm_p_mt.3.76mm_ifm">en gaat over tot de orde van de dag.</text:p>
      <text:p text:style-name="ifm_p_mt.3.76mm_ifm">Klaver</text:p>
      <text:p text:style-name="ifm_p_ifm">Veldman</text:p>
      <text:p text:style-name="ifm_p_ifm">Van Weyenberg</text:p>
      <text:p text:style-name="ifm_p_ifm">Dik-Faber</text:p>
      <text:p text:style-name="ifm_p_ifm">Marijniss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Klaver c.s. over het bron- en contactonderzoek uniformeren (t.v.v. 25295-666)</dc:title>
    <meta:user-defined meta:name="OVERHEIDop.ParlID/DC.identifier">kst-25295-685</meta:user-defined>
    <meta:user-defined meta:name="OVERHEIDop.ondernummer">685</meta:user-defined>
    <meta:user-defined meta:name="DCTERMS.W3CDTF/DCTERMS.available">2020-11-06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laver c.s. over het bron- en contactonderzoek uniformeren (t.v.v. 25295-666)</meta:user-defined>
    <meta:user-defined meta:name="OVERHEIDop.Parlementair/DC.type">Kamerstuk</meta:user-defined>
    <meta:user-defined meta:name="OVERHEIDop.indiener">F. Azarkan</meta:user-defined>
    <meta:user-defined meta:name="OVERHEIDop.indiener">L.M.C. Marijnissen</meta:user-defined>
    <meta:user-defined meta:name="OVERHEIDop.indiener">R.K. Dik-Faber</meta:user-defined>
    <meta:user-defined meta:name="OVERHEIDop.indiener">S.P.R.A. van Weyenberg</meta:user-defined>
    <meta:user-defined meta:name="OVERHEIDop.indiener">H.S. Veldma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Klaver c.s. over het bron- en contactonderzoek uniformeren (t.v.v. 25295-6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