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81
      <text:tab/>MOTIE VAN DE LEDEN VAN HAGA EN BAUDET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constaterende dat er een probleem is met de ic-capaciteit in Nederland;</text:p>
      <text:p text:style-name="ifm_p_mt.3.76mm_ifm">overwegende dat bijvoorbeeld Duitsland structureel een hogere ic-capaciteit aanhoudt;</text:p>
      <text:p text:style-name="ifm_p_mt.3.76mm_ifm">verzoekt de regering, te onderzoeken wat een realistische ic-capaciteit zou moeten zijn voor Nederland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onderzoek naar een realistische ic-capaciteit</dc:title>
    <meta:user-defined meta:name="OVERHEIDop.ParlID/DC.identifier">kst-25295-681</meta:user-defined>
    <meta:user-defined meta:name="OVERHEIDop.ondernummer">681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onderzoek naar een realistische ic-capaciteit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onderzoek naar een realistische ic-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