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75
      <text:tab/>MOTIE VAN HET LID AZARKAN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constaterende dat het beleid rondom mond-neusmaskergebruik in zorginstellingen onduidelijk is in de RIVM-richtlijnen;</text:p>
      <text:p text:style-name="ifm_p_mt.3.76mm_ifm">verzoekt de regering, om het mond-neusmaskerbeleid in zorginstellingen recht te trekken door in alle zorginstellingen ten minste chirurgische mondmaskers te laten dragen van type ll of IIR en bij patiënten met COVID-19 FFP2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het mond-neusmaskerbeleid in zorginstellingen</dc:title>
    <meta:user-defined meta:name="OVERHEIDop.ParlID/DC.identifier">kst-25295-675</meta:user-defined>
    <meta:user-defined meta:name="OVERHEIDop.ondernummer">675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het mond-neusmaskerbeleid in zorginstelling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het mond-neusmaskerbeleid in 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