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74
      <text:tab/>MOTIE VAN HET LID AZARKAN </text:h>
      <text:p text:style-name="ifm_p_ifm">Voorgesteld 28 oktober 2020</text:p>
      <text:p text:style-name="ifm_p_mt.3.76mm_ifm">De Kamer,</text:p>
      <text:p text:style-name="ifm_p_mt.3.76mm_ifm">gehoord de beraadslaging,</text:p>
      <text:p text:style-name="ifm_p_mt.3.76mm_ifm">constaterende dat de werkwijze binnen het bron- en contactonderzoek onvoldoende is gestandaardiseerd, waardoor er tijd verloren gaat;</text:p>
      <text:p text:style-name="ifm_p_mt.3.76mm_ifm">verzoekt de regering, om te bewerkstelligen dat de werkwijze binnen het bron- en contactonderzoek binnen twee weken voldoende gestandaardiseerd i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de werkwijze binnen het bron- en contactonderzoek binnen twee weken standaardiseren</dc:title>
    <meta:user-defined meta:name="OVERHEIDop.ParlID/DC.identifier">kst-25295-674</meta:user-defined>
    <meta:user-defined meta:name="OVERHEIDop.ondernummer">674</meta:user-defined>
    <meta:user-defined meta:name="DCTERMS.W3CDTF/DCTERMS.available">2020-10-2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de werkwijze binnen het bron- en contactonderzoek binnen twee weken standaardiser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de werkwijze binnen het bron- en contactonderzoek binnen twee weken standaard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