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6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67
      <text:tab/>MOTIE VAN DE LEDEN KLAVER EN OUWEHAND</text:h>
      <text:p text:style-name="ifm_p_ifm">Voorgesteld 28 oktober 2020</text:p>
      <text:p text:style-name="ifm_p_mt.3.76mm_ifm">De Kamer,</text:p>
      <text:p text:style-name="ifm_p_mt.3.76mm_ifm">gehoord de beraadslaging,</text:p>
      <text:p text:style-name="ifm_p_mt.3.76mm_ifm">overwegende dat nertsenhouderijen reservoirs van corona zijn en dat geen enkele aanscherping van maatregelen heeft geleid tot minder besmette bedrijven;</text:p>
      <text:p text:style-name="ifm_p_mt.3.76mm_ifm">overwegende dat nertsen een groot gevaar voor de volksgezondheid vormen en de nertsenhouderij in 2021 verboden wordt;</text:p>
      <text:p text:style-name="ifm_p_mt.3.76mm_ifm">overwegende dat de pelsperiode in november standaard het einde van de productiecyclus is;</text:p>
      <text:p text:style-name="ifm_p_mt.3.76mm_ifm">verzoekt de regering, ervoor zorg te dragen dat de sector uiterlijk 15 november 2020 zijn werkzaamheden heeft afgerond en dat er vanaf dat moment geen nertsen meer worden gehouden in de nertsenfokkerij,</text:p>
      <text:p text:style-name="ifm_p_mt.3.76mm_ifm">en gaat over tot de orde van de dag.</text:p>
      <text:p text:style-name="ifm_p_mt.3.76mm_ifm">Klaver</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67<text:tab/><text:page-number text:select-page="current"/></text:p>
      </style:footer>
    </style:master-page>
    <style:master-page xmlns:sdu-fn="http://schema.sdu.nl/2011/07/functions" style:name="Landscape" style:page-layout-name="landscape-margin-text">
      <style:footer>
        <text:p text:style-name="footer">Tweede Kamer, vergaderjaar 2020-2021, 25 295, nr. 6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Klaver en Ouwehand over de werkzaamheden in de nertsenhouderij uiterlijk 15 november 2020 afronden</dc:title>
    <meta:user-defined meta:name="OVERHEIDop.ParlID/DC.identifier">kst-25295-667</meta:user-defined>
    <meta:user-defined meta:name="OVERHEIDop.ondernummer">667</meta:user-defined>
    <meta:user-defined meta:name="DCTERMS.W3CDTF/DCTERMS.available">2020-10-29</meta:user-defined>
    <meta:user-defined meta:name="OVERHEIDop.KamerstukTypen/DC.type">Motie</meta:user-defined>
    <meta:user-defined meta:name="OVERHEIDop.dossiernummer">25295</meta:user-defined>
    <meta:user-defined meta:name="OVERHEIDop.documenttitel">Motie van de leden Klaver en Ouwehand over de werkzaamheden in de nertsenhouderij uiterlijk 15 november 2020 afronden</meta:user-defined>
    <meta:user-defined meta:name="OVERHEIDop.Parlementair/DC.type">Kamerstuk</meta:user-defined>
    <meta:user-defined meta:name="OVERHEIDop.indiener">E. Ouwehand</meta:user-defined>
    <meta:user-defined meta:name="OVERHEIDop.indiener">J.F. Klaver</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Klaver en Ouwehand over de werkzaamheden in de nertsenhouderij uiterlijk 15 november 2020 afronden</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