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65
      <text:tab/>MOTIE VAN DE LEDEN VAN WEYENBERG EN AARTSEN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constaterend dat er nog steeds een reëel risico bestaat dat de coronamaatregelen moeten worden aangescherpt;</text:p>
      <text:p text:style-name="ifm_p_mt.3.76mm_ifm">overwegende dat mensen dan levensmiddelen moeten kunnen blijven kopen;</text:p>
      <text:p text:style-name="ifm_p_mt.3.76mm_ifm">verzoekt het kabinet, te waarborgen dat bij strengere coronamaatregelen naast supermarkten ook andere winkels die levensmiddelen verkopen open kunnen blijven zoals bakkers, groentewinkels, viswinkels, slagers, drogisterijen en slijterijen,</text:p>
      <text:p text:style-name="ifm_p_mt.3.76mm_ifm">en gaat over tot de orde van de dag.</text:p>
      <text:p text:style-name="ifm_p_mt.3.76mm_ifm">Van Weyenberg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Weyenberg en Aartsen over bij strengere coronamaatregelen naast supermarkten ook andere levensmiddelenwinkels openhouden</dc:title>
    <meta:user-defined meta:name="OVERHEIDop.ParlID/DC.identifier">kst-25295-665</meta:user-defined>
    <meta:user-defined meta:name="OVERHEIDop.ondernummer">665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Weyenberg en Aartsen over bij strengere coronamaatregelen naast supermarkten ook andere levensmiddelenwinkels openhouden</meta:user-defined>
    <meta:user-defined meta:name="OVERHEIDop.Parlementair/DC.type">Kamerstuk</meta:user-defined>
    <meta:user-defined meta:name="OVERHEIDop.indiener">A.A. Aartsen</meta:user-defined>
    <meta:user-defined meta:name="OVERHEIDop.indiener">S.P.R.A. van Weyenberg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Weyenberg en Aartsen over bij strengere coronamaatregelen naast supermarkten ook andere levensmiddelenwinkels open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