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46
      <text:tab/>MOTIE VAN DE LEDEN VAN ESCH EN VAN RAAN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de luchtvaart nog altijd van alle maatregelen is uitgezonderd;</text:p>
      <text:p text:style-name="ifm_p_mt.3.76mm_ifm">verzoekt de regering, een tijdelijk vliegverbod in te stellen met uitzondering van repatriëringsvluchten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Esch en Van Raan over een tijdelijk vliegverbod</dc:title>
    <meta:user-defined meta:name="OVERHEIDop.ParlID/DC.identifier">kst-25295-646</meta:user-defined>
    <meta:user-defined meta:name="OVERHEIDop.ondernummer">646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Esch en Van Raan over een tijdelijk vliegverbod</meta:user-defined>
    <meta:user-defined meta:name="OVERHEIDop.Parlementair/DC.type">Kamerstuk</meta:user-defined>
    <meta:user-defined meta:name="OVERHEIDop.indiener">L. van Raan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Esch en Van Raan over een tijdelijk vlieg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