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1
      <text:tab/>MOTIE VAN DE LEDEN MARIJNISSEN EN ASSCHER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onvoldoende is ingegrepen toen de exponentiële stijging van het aantal besmettingen aan het einde van de zomer is ingezet;</text:p>
      <text:p text:style-name="ifm_p_mt.3.76mm_ifm">constaterende dat nu de ziekenhuizen volstromen met patiënten het te laat is om het COVID-19-virus effectief in te dammen;</text:p>
      <text:p text:style-name="ifm_p_mt.3.76mm_ifm">van mening dat een voorspelbare en effectieve inzet van maatregelen noodzakelijk is voor het draagvlak in de samenleving;</text:p>
      <text:p text:style-name="ifm_p_mt.3.76mm_ifm">spreekt uit dat bij de bestrijding van het COVID-19-virus gestuurd moet worden op het terugdringen van het aantal besmettingen,</text:p>
      <text:p text:style-name="ifm_p_mt.3.76mm_ifm">en gaat over tot de orde van de dag.</text:p>
      <text:p text:style-name="ifm_p_mt.3.76mm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Asscher over sturen op het terugdringen van het aantal besmettingen</dc:title>
    <meta:user-defined meta:name="OVERHEIDop.ParlID/DC.identifier">kst-25295-631</meta:user-defined>
    <meta:user-defined meta:name="OVERHEIDop.ondernummer">631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Asscher over sturen op het terugdringen van het aantal besmettingen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Asscher over sturen op het terugdringen van het aantal besme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