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0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09
      <text:tab/>MOTIE VAN HET LID AZARKAN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de regering heeft opgelegd dat mensen gezichtsbedekkende kleding dienen te dragen in het openbaar vervoer;</text:p>
      <text:p text:style-name="ifm_p_mt.3.76mm_ifm">constaterende dat de regering adviseert om ook in publieke gelegenheden gezichtsbedekkende kleding te dragen;</text:p>
      <text:p text:style-name="ifm_p_mt.3.76mm_ifm">constaterende dat de Wet gedeeltelijk verbod gezichtsbedekkende kleding in dit licht voor verwarring zorgt;</text:p>
      <text:p text:style-name="ifm_p_mt.3.76mm_ifm">verzoekt de regering, om de Wet gedeeltelijk verbod gezichtsbedekkende kleding tijdelijk buiten werking te stell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de Wet gedeeltelijk verbod gezichtsbedekkende kleding tijdelijk buiten werking stellen</dc:title>
    <meta:user-defined meta:name="OVERHEIDop.ParlID/DC.identifier">kst-25295-609</meta:user-defined>
    <meta:user-defined meta:name="OVERHEIDop.ondernummer">609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de Wet gedeeltelijk verbod gezichtsbedekkende kleding tijdelijk buiten werking stellen</meta:user-defined>
    <meta:user-defined meta:name="OVERHEIDop.Parlementair/DC.type">Kamerstuk</meta:user-defined>
    <meta:user-defined meta:name="OVERHEIDop.indiener">F. Azarka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zarkan over de Wet gedeeltelijk verbod gezichtsbedekkende kleding tijdelijk buiten werking 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