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8
      <text:tab/>MOTIE VAN HET LID AZARKA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mensen met klachten zich zouden moeten kunnen testen volgens het huidige coronabeleid;</text:p>
      <text:p text:style-name="ifm_p_mt.3.76mm_ifm">overwegende dat vanwege lage testcapaciteit in rode gebieden in Nederland mensen buiten de stadsgrenzen moeten reizen voor een coronatest, waarbij reizen met het ov of in gezelschap wordt afgeraden;</text:p>
      <text:p text:style-name="ifm_p_mt.3.76mm_ifm">verzoekt de regering, om aan huis testen op COVID-19 te faciliteren voor fysiek zwakken en ouderen, en anderen die behoren tot de coronarisicogroep met de hoogste mortaliteitscijfer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faciliteren van aan huis testen voor fysiek zwakken en ouderen</dc:title>
    <meta:user-defined meta:name="OVERHEIDop.ParlID/DC.identifier">kst-25295-608</meta:user-defined>
    <meta:user-defined meta:name="OVERHEIDop.ondernummer">608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faciliteren van aan huis testen voor fysiek zwakken en ouder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faciliteren van aan huis testen voor fysiek zwakken en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