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97
      <text:tab/>MOTIE VAN HET LID WILDERS </text:h>
      <text:p text:style-name="ifm_p_ifm">Voorgesteld 30 september 2020</text:p>
      <text:p text:style-name="ifm_p_mt.3.76mm_ifm">De Kamer,</text:p>
      <text:p text:style-name="ifm_p_mt.3.76mm_ifm">gehoord de beraadslaging,</text:p>
      <text:p text:style-name="ifm_p_mt.3.76mm_ifm">verzoekt het kabinet, om met spoed te zorgen voor meer zorgpersoneel door bijvoorbeeld mensen te verleiden met een hoger salaris, door deeltijdwerken aantrekkelijker te maken, door managers nu op de werkvloer te laten bijspringen en studenten in opleiding in te zett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97<text:tab/><text:page-number text:select-page="current"/></text:p>
      </style:footer>
    </style:master-page>
    <style:master-page xmlns:sdu-fn="http://schema.sdu.nl/2011/07/functions" style:name="Landscape" style:page-layout-name="landscape-margin-text">
      <style:footer>
        <text:p text:style-name="footer">Tweede Kamer, vergaderjaar 2020-2021, 25 295,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met spoed zorgen voor meer zorgpersoneel</dc:title>
    <meta:user-defined meta:name="OVERHEIDop.ParlID/DC.identifier">kst-25295-597</meta:user-defined>
    <meta:user-defined meta:name="OVERHEIDop.ondernummer">597</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Wilders over met spoed zorgen voor meer zorgpersoneel</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met spoed zorgen voor meer zorgpersoneel</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