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91
      <text:tab/>MOTIE VAN HET LID MARIJNISSEN C.S.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overwegende dat ter bestrijding van de covidpandemie een landelijk uniforme en duidelijke strategie en doortastend handelen om het virus in te dammen onontkoombaar is;</text:p>
      <text:p text:style-name="ifm_p_mt.3.76mm_ifm">overwegende dat de Kamer in de motie-Jetten (25 295, nr. 555) heeft verzocht om een heldere routekaart waarin maatregelen per alarmeringsfase inzichtelijk worden gemaakt;</text:p>
      <text:p text:style-name="ifm_p_mt.3.76mm_ifm">verzoekt de regering, om de gevraagde routekaart om te zetten in een bruikbaar schema dat voor alle Nederlanders duidelijk maakt welke maatregelen in welke fase worden genom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  <text:p text:style-name="ifm_p_ifm">Jett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de gevraagde routekaart omzetten in een bruikbaar schema</dc:title>
    <meta:user-defined meta:name="OVERHEIDop.ParlID/DC.identifier">kst-25295-591</meta:user-defined>
    <meta:user-defined meta:name="OVERHEIDop.ondernummer">591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de gevraagde routekaart omzetten in een bruikbaar schema</meta:user-defined>
    <meta:user-defined meta:name="OVERHEIDop.Parlementair/DC.type">Kamerstuk</meta:user-defined>
    <meta:user-defined meta:name="OVERHEIDop.indiener">G.J.M. Segers</meta:user-defined>
    <meta:user-defined meta:name="OVERHEIDop.indiener">R.A.A. Jetten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de gevraagde routekaart omzetten in een bruikbaar sche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