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90
      <text:tab/>MOTIE VAN HET LID MARIJNISSEN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het OMT adviseert om op landelijk niveau over te gaan tot preventief gebruik van mond-neusmaskers in de verpleeghuiszorg;</text:p>
      <text:p text:style-name="ifm_p_mt.3.76mm_ifm">overwegende dat deze maatregel volgens het OMT behoort bij het terugdringen van de reproductiefactor naar een niveau van 0,9;</text:p>
      <text:p text:style-name="ifm_p_mt.3.76mm_ifm">verzoekt de regering ook deze maatregel uit het OMT-advies tot uitvoering te brengen en alle verpleeghuizen in ons land in de gelegenheid te stellen om preventief mond-neusmaskers in te zett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alle verpleeghuizen in de gelegenheid stellen preventief mond-neusmaskers in te zetten</dc:title>
    <meta:user-defined meta:name="OVERHEIDop.ParlID/DC.identifier">kst-25295-590</meta:user-defined>
    <meta:user-defined meta:name="OVERHEIDop.ondernummer">590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alle verpleeghuizen in de gelegenheid stellen preventief mond-neusmaskers in te zetten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alle verpleeghuizen in de gelegenheid stellen preventief mond-neusmaskers in te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