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9
      <text:tab/>MOTIE VAN DE LEDEN VAN KOOTEN-ARISSEN EN VAN GERV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overwegende dat een onafhankelijk onderzoek naar het handelen van de overheid rond de Q-koortsepidemie nog altijd ontbreekt;</text:p>
      <text:p text:style-name="ifm_p_mt.3.76mm_ifm">verzoekt de regering, te stimuleren dat er een onafhankelijk onderzoek komt, en de Kamer hierover zo spoedig mogelijk te informeren,</text:p>
      <text:p text:style-name="ifm_p_mt.3.76mm_ifm">en gaat over tot de orde van de dag.</text:p>
      <text:p text:style-name="ifm_p_mt.3.76mm_ifm">Van Kooten-Ariss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Kooten-Arissen en Van Gerven over een onafhankelijk onderzoek naar het handelen van de overheid</dc:title>
    <meta:user-defined meta:name="OVERHEIDop.ParlID/DC.identifier">kst-25295-59</meta:user-defined>
    <meta:user-defined meta:name="OVERHEIDop.ondernummer">59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Kooten-Arissen en Van Gerven over een onafhankelijk onderzoek naar het handelen van de overheid</meta:user-defined>
    <meta:user-defined meta:name="OVERHEIDop.Parlementair/DC.type">Kamerstuk</meta:user-defined>
    <meta:user-defined meta:name="OVERHEIDop.indiener">H.P.J. van Gerven</meta:user-defined>
    <meta:user-defined meta:name="OVERHEIDop.indiener">R.R. van Aalst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Kooten-Arissen en Van Gerven over een onafhankelijk onderzoek naar het handelen van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