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66
      <text:tab/>MOTIE VAN HET LID KRÖGER C.S.</text:h>
      <text:p text:style-name="ifm_p_ifm">Voorgesteld 24 september 2020</text:p>
      <text:p text:style-name="ifm_p_mt.3.76mm_ifm">De Kamer,</text:p>
      <text:p text:style-name="ifm_p_mt.3.76mm_ifm">gehoord de beraadslaging,</text:p>
      <text:p text:style-name="ifm_p_mt.3.76mm_ifm">overwegende dat we het coronavirus alleen onder controle krijgen als alle geledingen van de maatschappij hierop samenwerken en op hun eigen terrein verantwoordelijkheid nemen;</text:p>
      <text:p text:style-name="ifm_p_mt.3.76mm_ifm">constaterende dat het reisadvies van Buitenlandse Zaken om geen niet-noodzakelijke reizen, zoals vakantiereizen, naar oranje gebied te ondernemen, niet door iedereen wordt opgevolgd;</text:p>
      <text:p text:style-name="ifm_p_mt.3.76mm_ifm">constaterende dat een aantal bedrijven in de reisbranche, reizen en vakanties naar oranje gebieden blijft aanbieden, er ook reclame voor maakt en deze vakanties met aantrekkelijke kortingen promoot, wat leidt tot meer niet-noodzakelijke reizen naar oranje gebied;</text:p>
      <text:p text:style-name="ifm_p_mt.3.76mm_ifm">overwegende dat hiermee het beleid om reizigers deze gebieden te laten mijden, actief wordt ondermijnd, en dat dit kan leiden tot meer besmettingen in Nederland en daarmee de noodzaak ontstaat tot meer ingrijpende maatregelen met een grote maatschappelijke impact;</text:p>
      <text:p text:style-name="ifm_p_mt.3.76mm_ifm">verzoekt de regering, om binnen twee weken met een stevig plan van aanpak te komen, waarin samen met de reis- en luchtvaartbranches afspraken worden gemaakt over het niet meer promoten van vakantiereizen naar deze gebieden en over het verbeteren van de voorlichting aan reizigers, bijvoorbeeld door pop-upschermen en door nog een heleboel andere dingen;</text:p>
      <text:p text:style-name="ifm_p_mt.3.76mm_ifm">verzoekt de regering tevens, om parallel hieraan te onderzoeken welke juridische middelen in stelling kunnen worden gebracht om dit af te dwingen,</text:p>
      <text:p text:style-name="ifm_p_mt.3.76mm_ifm">en gaat over tot de orde van de dag.</text:p>
      <text:p text:style-name="ifm_p_mt.3.76mm_ifm">Kröger</text:p>
      <text:p text:style-name="ifm_p_ifm">Laçin</text:p>
      <text:p text:style-name="ifm_p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66<text:tab/><text:page-number text:select-page="current"/></text:p>
      </style:footer>
    </style:master-page>
    <style:master-page xmlns:sdu-fn="http://schema.sdu.nl/2011/07/functions" style:name="Landscape" style:page-layout-name="landscape-margin-text">
      <style:footer>
        <text:p text:style-name="footer">Tweede Kamer, vergaderjaar 2020-2021, 25 29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öger c.s. over vakantiereizen naar oranje gebieden niet meer promoten</dc:title>
    <meta:user-defined meta:name="OVERHEIDop.ParlID/DC.identifier">kst-25295-566</meta:user-defined>
    <meta:user-defined meta:name="OVERHEIDop.ondernummer">566</meta:user-defined>
    <meta:user-defined meta:name="DCTERMS.W3CDTF/DCTERMS.available">2020-09-25</meta:user-defined>
    <meta:user-defined meta:name="OVERHEIDop.KamerstukTypen/DC.type">Motie</meta:user-defined>
    <meta:user-defined meta:name="OVERHEIDop.dossiernummer">25295</meta:user-defined>
    <meta:user-defined meta:name="OVERHEIDop.documenttitel">Motie van het lid Kröger c.s. over vakantiereizen naar oranje gebieden niet meer promoten</meta:user-defined>
    <meta:user-defined meta:name="OVERHEIDop.Parlementair/DC.type">Kamerstuk</meta:user-defined>
    <meta:user-defined meta:name="OVERHEIDop.indiener">C.M. van Brenk</meta:user-defined>
    <meta:user-defined meta:name="OVERHEIDop.indiener">G.J. (Gijs) van Dijk</meta:user-defined>
    <meta:user-defined meta:name="OVERHEIDop.indiener">C. Laçin</meta:user-defined>
    <meta:user-defined meta:name="OVERHEIDop.indiener">S.C. Krög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öger c.s. over vakantiereizen naar oranje gebieden niet meer promot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