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27
      <text:tab/>MOTIE VAN DE LEDEN VAN HAGA EN BAUDET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constaterende dat de verplichte coronamaatregelen leiden tot grote schade in de Nederlandse samenleving;</text:p>
      <text:p text:style-name="ifm_p_mt.3.76mm_ifm">verzoekt de regering, de coronamaatregelen vrijwillig te maken en een beroep te doen op de eigen verantwoordelijkheid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vrijwillig maken van de coronamaatregelen</dc:title>
    <meta:user-defined meta:name="OVERHEIDop.ParlID/DC.identifier">kst-25295-527</meta:user-defined>
    <meta:user-defined meta:name="OVERHEIDop.ondernummer">527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vrijwillig maken van de coronamaatregel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vrijwillig maken van de corona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