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18
      <text:tab/>MOTIE VAN HET LID AZARKAN</text:h>
      <text:p text:style-name="ifm_p_ifm">Voorgesteld 2 september 2020</text:p>
      <text:p text:style-name="ifm_p_mt.3.76mm_ifm">De Kamer,</text:p>
      <text:p text:style-name="ifm_p_mt.3.76mm_ifm">gehoord de beraadslaging,</text:p>
      <text:p text:style-name="ifm_p_mt.3.76mm_ifm">constaterende dat in de aanpak van het coronavirus veel aandacht uitgaat naar mondmaskers, de anderhalvemeterregel en handhygiëne;</text:p>
      <text:p text:style-name="ifm_p_mt.3.76mm_ifm">overwegende dat uit wetenschappelijk onderzoek blijkt dat goede ventilatie een minstens even belangrijke factor is in het bestrijden van de infectierisico's;</text:p>
      <text:p text:style-name="ifm_p_mt.3.76mm_ifm">verzoekt de regering, te bezien op welke manier goede ventilatie een grotere rol kan krijgen in de te volgen coronastrategie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5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5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bezien op welke manier goede ventilatie een grotere rol kan krijgen in de te volgen coronastrategie</dc:title>
    <meta:user-defined meta:name="OVERHEIDop.ParlID/DC.identifier">kst-25295-518</meta:user-defined>
    <meta:user-defined meta:name="OVERHEIDop.ondernummer">518</meta:user-defined>
    <meta:user-defined meta:name="DCTERMS.W3CDTF/DCTERMS.available">2020-09-0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bezien op welke manier goede ventilatie een grotere rol kan krijgen in de te volgen coronastrategie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bezien op welke manier goede ventilatie een grotere rol kan krijgen in de te volgen corona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