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9
      <text:tab/>MOTIE VAN DE LEDEN VAN HAGA EN HIDDEMA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staan op terrassen per 1 juli 2020 nog steeds niet is toegestaan;</text:p>
      <text:p text:style-name="ifm_p_mt.3.76mm_ifm">overwegende dat het risico op coronabesmetting buiten minimaal is gebleken;</text:p>
      <text:p text:style-name="ifm_p_mt.3.76mm_ifm">verzoekt de regering, staan op terrassen niet langer te verbied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staan op terrassen niet langer verbieden</dc:title>
    <meta:user-defined meta:name="OVERHEIDop.ParlID/DC.identifier">kst-25295-449</meta:user-defined>
    <meta:user-defined meta:name="OVERHEIDop.ondernummer">449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staan op terrassen niet langer verbieden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staan op terrassen niet langer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