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45
      <text:tab/>MOTIE VAN HET LID AZARK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recentelijk personen met een hoofddoek en een mondkapje ten onrechte geweigerd zijn bij gemeenteloketten;</text:p>
      <text:p text:style-name="ifm_p_mt.3.76mm_ifm">van mening dat toegang tot dienstverlening van groot belang is;</text:p>
      <text:p text:style-name="ifm_p_mt.3.76mm_ifm">spreekt uit dat het ten onrechte bij gemeenteloketten weigeren van personen met een hoofddoek en een mondkapje onacceptabel en onaanvaardbaar i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uitspreken dat het weigeren van personen met een hoofddoek en mondkapje bij gemeenteloketten onacceptabel en onaanvaardbaar is</dc:title>
    <meta:user-defined meta:name="OVERHEIDop.ParlID/DC.identifier">kst-25295-445</meta:user-defined>
    <meta:user-defined meta:name="OVERHEIDop.ondernummer">445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uitspreken dat het weigeren van personen met een hoofddoek en mondkapje bij gemeenteloketten onacceptabel en onaanvaardbaar is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uitspreken dat het weigeren van personen met een hoofddoek en mondkapje bij gemeenteloketten onacceptabel en onaanvaardbaa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