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33
      <text:tab/>MOTIE VAN HET LID VAN DEN BERG C.S.</text:h>
      <text:p text:style-name="ifm_p_ifm">Voorgesteld 25 juni 2020</text:p>
      <text:p text:style-name="ifm_p_mt.3.76mm_ifm">De Kamer,</text:p>
      <text:p text:style-name="ifm_p_mt.3.76mm_ifm">gehoord de beraadslaging,</text:p>
      <text:p text:style-name="ifm_p_mt.3.76mm_ifm">constaterende dat er veel knelpunten zijn om verpleegkundigen en verzorgenden beter te waarderen, zoals de functie/inschaling in het functie- en salarisgebouw, te weinig zeggenschap over de arbeidstijden en de onverminderd hoge administratieve lastendruk, onder andere door het ontbreken van eenduidige en adequate gegevensuitwisseling;</text:p>
      <text:p text:style-name="ifm_p_mt.3.76mm_ifm">constaterende dat uit het advies van de sociaaleconomische Raad Zorg voor de toekomst blijkt dat er sprake is van een hoge mobiliteit in de zorg, waarbij veelal wordt gewezen op de hoge werkdruk en het gebrek aan waardering voor het werk, en waarbij ook bij werkenden in de zorg sprake is van daling van de werkbeleving;</text:p>
      <text:p text:style-name="ifm_p_mt.3.76mm_ifm">constaterende dat vaststelling van de arbeidsvoorwaarden aan de zorgaanbieders (indeling van medewerkers in functie- en salarisschalen) en aan de sociale partners (vaststelling van cao's) is, waarbij het Rijk mogelijk maakt, via de overheidsbijdrage in de arbeidskostenontwikkeling, de ova-ruimte, dat de salarissen markconform kunnen zijn;</text:p>
      <text:p text:style-name="ifm_p_mt.3.76mm_ifm">verzoekt het kabinet, intensiever in overleg te treden met de sociale partners om te bezien hoe de knelpunten, zoals ook door de SER verwoord, opgelost kunnen worden, vanuit ieder zijn eigen rol en verantwoordelijkheid, en de Kamer hierover te informeren,</text:p>
      <text:p text:style-name="ifm_p_mt.3.76mm_ifm">en gaat over tot de orde van de dag.</text:p>
      <text:p text:style-name="ifm_p_mt.3.76mm_ifm">Van den Berg</text:p>
      <text:p text:style-name="ifm_p_ifm">Bergkamp</text:p>
      <text:p text:style-name="ifm_p_ifm">Veldma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33<text:tab/><text:page-number text:select-page="current"/></text:p>
      </style:footer>
    </style:master-page>
    <style:master-page xmlns:sdu-fn="http://schema.sdu.nl/2011/07/functions" style:name="Landscape" style:page-layout-name="landscape-margin-text">
      <style:footer>
        <text:p text:style-name="footer">Tweede Kamer, vergaderjaar 2019-2020, 25 295,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den Berg c.s. over oplossen van knelpunten in de waardering van verpleegkundigen</dc:title>
    <meta:user-defined meta:name="OVERHEIDop.ParlID/DC.identifier">kst-25295-433</meta:user-defined>
    <meta:user-defined meta:name="OVERHEIDop.ondernummer">433</meta:user-defined>
    <meta:user-defined meta:name="DCTERMS.W3CDTF/DCTERMS.available">2020-06-26</meta:user-defined>
    <meta:user-defined meta:name="OVERHEIDop.KamerstukTypen/DC.type">Motie</meta:user-defined>
    <meta:user-defined meta:name="OVERHEIDop.dossiernummer">25295</meta:user-defined>
    <meta:user-defined meta:name="OVERHEIDop.documenttitel">Motie van het lid Van den Berg c.s. over oplossen van knelpunten in de waardering van verpleegkundigen</meta:user-defined>
    <meta:user-defined meta:name="OVERHEIDop.Parlementair/DC.type">Kamerstuk</meta:user-defined>
    <meta:user-defined meta:name="OVERHEIDop.indiener">R.K. Dik-Faber</meta:user-defined>
    <meta:user-defined meta:name="OVERHEIDop.indiener">H.S. Veldman</meta:user-defined>
    <meta:user-defined meta:name="OVERHEIDop.indiener">V.A. Bergkamp</meta:user-defined>
    <meta:user-defined meta:name="OVERHEIDop.indiener">J.A.M.J. van den Berg</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an den Berg c.s. over oplossen van knelpunten in de waardering van verpleegkundigen</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