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2
      <text:tab/>MOTIE VAN HET LID WILDERS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antiracismedemonstraties in Nederland volledig worden geaccommodeerd en demonstraties waarbij tegen het kabinetsbeleid wordt geprotesteerd verboden worden, onder meer in Amsterdam en Den Haag;</text:p>
      <text:p text:style-name="ifm_p_mt.3.76mm_ifm">verzoekt de regering, ervoor te zorgen dat er niet meer met twee maten wordt gemeten en alle demonstraties gelijk te laten behandelen, ook – en juist – als er wordt gedemonstreerd tegen kabinetsbelei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alle demonstraties gelijk laten behandelen</dc:title>
    <meta:user-defined meta:name="OVERHEIDop.ParlID/DC.identifier">kst-25295-432</meta:user-defined>
    <meta:user-defined meta:name="OVERHEIDop.ondernummer">432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alle demonstraties gelijk laten behandel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alle demonstraties gelijk laten be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