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30
      <text:tab/>MOTIE VAN HET LID WILDERS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overwegende dat uit onderzoeken gebleken is dat er in de buitenruimte vrijwel geen besmettingen hebben plaatsgevonden;</text:p>
      <text:p text:style-name="ifm_p_mt.3.76mm_ifm">verzoekt de regering, de anderhalvemetermaatregel direct af te schaffen in de buitenruimt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per direct de anderhalvemetermaatregel afschaffen in de buitenruimte</dc:title>
    <meta:user-defined meta:name="OVERHEIDop.ParlID/DC.identifier">kst-25295-430</meta:user-defined>
    <meta:user-defined meta:name="OVERHEIDop.ondernummer">430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per direct de anderhalvemetermaatregel afschaffen in de buitenruimte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per direct de anderhalvemetermaatregel afschaffen in de buiten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