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4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411
      <text:tab/>MOTIE VAN HET LID KROL</text:h>
      <text:p text:style-name="ifm_p_ifm">Voorgesteld 4 juni 2020</text:p>
      <text:p text:style-name="ifm_p_mt.3.76mm_ifm">De Kamer,</text:p>
      <text:p text:style-name="ifm_p_mt.3.76mm_ifm">gehoord de beraadslaging,</text:p>
      <text:p text:style-name="ifm_p_mt.3.76mm_ifm">constaterende dat er grote behoefte is aan meer bloedplasmadonoren die genezen zijn van corona;</text:p>
      <text:p text:style-name="ifm_p_mt.3.76mm_ifm">constaterende dat homo- en biseksuele mannen pas vier maanden na een seksueel contact bloed mogen doneren;</text:p>
      <text:p text:style-name="ifm_p_mt.3.76mm_ifm">constaterende dat de Kamer de regering in 2019 met een motie van D66 en GroenLinks vroeg om een onafhankelijk onderzoek naar een donorselectiebeleid op basis van seksueel risicogedrag;</text:p>
      <text:p text:style-name="ifm_p_mt.3.76mm_ifm">verzoekt de regering, deze motie op korte termijn uit te voeren;</text:p>
      <text:p text:style-name="ifm_p_mt.3.76mm_ifm">verzoekt de regering, om op korte termijn te onderzoeken of en onder welke omstandigheden het mogelijk is om homo- en biseksuele mannen die zijn genezen van COVID-19 toch plasma te laten done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4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4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rol over doneren van bloedplasma door homo- en biseksuele mannen die zijn genezen van COVID-19</dc:title>
    <meta:user-defined meta:name="OVERHEIDop.ParlID/DC.identifier">kst-25295-411</meta:user-defined>
    <meta:user-defined meta:name="OVERHEIDop.ondernummer">411</meta:user-defined>
    <meta:user-defined meta:name="DCTERMS.W3CDTF/DCTERMS.available">2020-06-0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rol over doneren van bloedplasma door homo- en biseksuele mannen die zijn genezen van COVID-19</meta:user-defined>
    <meta:user-defined meta:name="OVERHEIDop.Parlementair/DC.type">Kamerstuk</meta:user-defined>
    <meta:user-defined meta:name="OVERHEIDop.indiener">H.C.M. Krol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rol over doneren van bloedplasma door homo- en biseksuele mannen die zijn genezen van COVID-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