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4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410
      <text:tab/>MOTIE VAN HET LID KUZU</text:h>
      <text:p text:style-name="ifm_p_ifm">Voorgesteld 4 juni 2020</text:p>
      <text:p text:style-name="ifm_p_mt.3.76mm_ifm">De Kamer,</text:p>
      <text:p text:style-name="ifm_p_mt.3.76mm_ifm">gehoord de beraadslaging,</text:p>
      <text:p text:style-name="ifm_p_mt.3.76mm_ifm">constaterende dat de premier tijdens zijn persconferentie over corona heeft toegegeven dat mensen in Nederland worden beoordeeld op hun afkomst;</text:p>
      <text:p text:style-name="ifm_p_mt.3.76mm_ifm">constaterende dat duizenden mensen, ondanks het coronavirus, de straat zijn opgegaan om een eenduidig geluid te laten horen tegen racisme en discriminatie;</text:p>
      <text:p text:style-name="ifm_p_mt.3.76mm_ifm">overwegende dat de Belastingdienst zich schuldig heeft gemaakt aan etnisch profileren;</text:p>
      <text:p text:style-name="ifm_p_mt.3.76mm_ifm">overwegende dat er sprake is van etnisch profileren door de politie;</text:p>
      <text:p text:style-name="ifm_p_ifm">overwegende dat kinderen op de basisschool een lager schooladvies krijgen vanwege hun afkomst;</text:p>
      <text:p text:style-name="ifm_p_mt.3.76mm_ifm">overwegende dat er sprake is van woningmarktdiscriminatie, arbeidsmarktdiscriminatie en stagemarktdiscriminatie;</text:p>
      <text:p text:style-name="ifm_p_mt.3.76mm_ifm">verzoekt de Minister-President, om onomwonden uit te spreken dat er in Nederland sprake is van institutioneel racisme;</text:p>
      <text:p text:style-name="ifm_p_mt.3.76mm_ifm">verzoekt de regering tevens om een samenhangend integraal actieplan discriminatie op te stellen en hier voortvarend mee aan de slag te gaa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4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4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uzu over een samenhangend integraal actieplan discriminatie</dc:title>
    <meta:user-defined meta:name="OVERHEIDop.ParlID/DC.identifier">kst-25295-410</meta:user-defined>
    <meta:user-defined meta:name="OVERHEIDop.ondernummer">410</meta:user-defined>
    <meta:user-defined meta:name="DCTERMS.W3CDTF/DCTERMS.available">2020-06-0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zu over een samenhangend integraal actieplan discriminatie</meta:user-defined>
    <meta:user-defined meta:name="OVERHEIDop.Parlementair/DC.type">Kamerstuk</meta:user-defined>
    <meta:user-defined meta:name="OVERHEIDop.indiener">T. Kuzu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uzu over een samenhangend integraal actieplan discrimin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