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09
      <text:tab/>MOTIE VAN HET LID KUZU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constaterende dat de eventbranche de noodklok heeft geluid bij de regering;</text:p>
      <text:p text:style-name="ifm_p_mt.3.76mm_ifm">constaterende dat de eventbranche een sectorprotocol heeft opgesteld om de coronamaatregelen na te leven;</text:p>
      <text:p text:style-name="ifm_p_mt.3.76mm_ifm">overwegende dat de sector ruimte moet krijgen om binnen de geldende maatregelen zijn activiteiten te hervatten;</text:p>
      <text:p text:style-name="ifm_p_mt.3.76mm_ifm">overwegende dat bij de toepassing van coronamaatregelen maatwerk mogelijk moet zijn;</text:p>
      <text:p text:style-name="ifm_p_mt.3.76mm_ifm">verzoekt de regering, om in gesprek te gaan met de eventbranche van onder andere trouwzalen om de mogelijkheden van versoepeling te verkenn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mogelijkheden voor versoepeling van de coronamaatregelen voor de eventbranche</dc:title>
    <meta:user-defined meta:name="OVERHEIDop.ParlID/DC.identifier">kst-25295-409</meta:user-defined>
    <meta:user-defined meta:name="OVERHEIDop.ondernummer">409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mogelijkheden voor versoepeling van de coronamaatregelen voor de eventbranche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uzu over mogelijkheden voor versoepeling van de coronamaatregelen voor de eventbran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