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7
      <text:tab/>MOTIE VAN HET LID VAN BRENK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de mensen die het hardst geraakt worden door het coronavirus, ook het meest kwetsbaar zijn voor een hittegolf;</text:p>
      <text:p text:style-name="ifm_p_mt.3.76mm_ifm">overwegende dat kwetsbare ouderen en personen met andere aandoeningen moeilijker te bereiken zijn door de beperkingen die zijn ingesteld vanwege het coronavirus;</text:p>
      <text:p text:style-name="ifm_p_mt.3.76mm_ifm">verzoekt de regering, om het Nationale Hitteplan voor aankomende zomer te herzien, met inachtneming van de coronamaatregel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herzien van het Nationaal Hitteplan in verband met de coronamaatregelen</dc:title>
    <meta:user-defined meta:name="OVERHEIDop.ParlID/DC.identifier">kst-25295-407</meta:user-defined>
    <meta:user-defined meta:name="OVERHEIDop.ondernummer">407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herzien van het Nationaal Hitteplan in verband met de coronamaatregel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herzien van het Nationaal Hitteplan in verband met de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