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03
      <text:tab/>MOTIE VAN HET LID OUWEHAND</text:h>
      <text:p text:style-name="ifm_p_ifm">Voorgesteld 4 juni 2020</text:p>
      <text:p text:style-name="ifm_p_mt.3.76mm_ifm">De Kamer,</text:p>
      <text:p text:style-name="ifm_p_mt.3.76mm_ifm">gehoord de beraadslaging,</text:p>
      <text:p text:style-name="ifm_p_mt.3.76mm_ifm">constaterende dat bij steeds meer slachthuizen grote aantallen medewerkers besmet blijken te zijn met het coronavirus en dat een aantal slachthuizen om deze reden al is gesloten;</text:p>
      <text:p text:style-name="ifm_p_mt.3.76mm_ifm">constaterende dat dit al begint te leiden tot overvolle stallen en een nog hogere druk op de overgebleven slachthuizen, met grote gevaren voor de dieren, de medewerkers en de volksgezondheid als gevolg;</text:p>
      <text:p text:style-name="ifm_p_mt.3.76mm_ifm">verzoekt de regering, zo snel mogelijk een (gedeeltelijk) fokverbod in te stellen in de veehouderij,</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03<text:tab/><text:page-number text:select-page="current"/></text:p>
      </style:footer>
    </style:master-page>
    <style:master-page xmlns:sdu-fn="http://schema.sdu.nl/2011/07/functions" style:name="Landscape" style:page-layout-name="landscape-margin-text">
      <style:footer>
        <text:p text:style-name="footer">Tweede Kamer, vergaderjaar 2019-2020, 25 29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Ouwehand over een fokverbod in de veehouderij</dc:title>
    <meta:user-defined meta:name="OVERHEIDop.ParlID/DC.identifier">kst-25295-403</meta:user-defined>
    <meta:user-defined meta:name="OVERHEIDop.ondernummer">403</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het lid Ouwehand over een fokverbod in de veehouderij</meta:user-defined>
    <meta:user-defined meta:name="OVERHEIDop.Parlementair/DC.type">Kamerstuk</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Ouwehand over een fokverbod in de veehouderij</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