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91
      <text:tab/>MOTIE VAN HET LID WILDERS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gisteren na de demonstratie in Rotterdam het standbeeld van Pim Fortuyn is beklad met het woord «racist»;</text:p>
      <text:p text:style-name="ifm_p_mt.3.76mm_ifm">spreekt uit dat dit onacceptabel en onaanvaardbaar is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onacceptabele bekladding van het standbeeld van Pim Fortuyn</dc:title>
    <meta:user-defined meta:name="OVERHEIDop.ParlID/DC.identifier">kst-25295-391</meta:user-defined>
    <meta:user-defined meta:name="OVERHEIDop.ondernummer">391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onacceptabele bekladding van het standbeeld van Pim Fortuy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de onacceptabele bekladding van het standbeeld van Pim Fortuy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