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77
      <text:tab/>MOTIE VAN DE LEDEN VAN HAGA EN BAUDET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constaterende dat de anderhalvemetersamenleving als het «nieuwe normaal» wordt beschouwd;</text:p>
      <text:p text:style-name="ifm_p_mt.3.76mm_ifm">overwegende dat de anderhalvemeterregel in veel situaties voor praktische problemen zal zorgen en hierdoor de economie en de werkgelegenheid zullen worden geschaad;</text:p>
      <text:p text:style-name="ifm_p_mt.3.76mm_ifm">verzoekt de regering, alternatieven te onderzoeken voor de anderhalvemetersamenleving, en de Kamer hierover te inform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het onderzoeken van alternatieven voor de anderhalvemetersamenleving</dc:title>
    <meta:user-defined meta:name="OVERHEIDop.ParlID/DC.identifier">kst-25295-377</meta:user-defined>
    <meta:user-defined meta:name="OVERHEIDop.ondernummer">377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het onderzoeken van alternatieven voor de anderhalvemetersamenleving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het onderzoeken van alternatieven voor de anderhalvemetersamenl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