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7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74
      <text:tab/>MOTIE VAN DE LEDEN BAUDET EN VAN HAGA</text:h>
      <text:p text:style-name="ifm_p_ifm">Voorgesteld 20 mei 2020</text:p>
      <text:p text:style-name="ifm_p_mt.3.76mm_ifm">De Kamer,</text:p>
      <text:p text:style-name="ifm_p_mt.3.76mm_ifm">gehoord de beraadslaging,</text:p>
      <text:p text:style-name="ifm_p_mt.3.76mm_ifm">roept de regering op, sportscholen en sportclubs toe te staan per 1 juni vellig open te gaan,</text:p>
      <text:p text:style-name="ifm_p_mt.3.76mm_ifm">en gaat over tot de orde van de dag.</text:p>
      <text:p text:style-name="ifm_p_mt.3.76mm_ifm">Baudet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Baudet en Van Haga over sportscholen en sportclubs toestaan per 1 juni vellig open te gaan</dc:title>
    <meta:user-defined meta:name="OVERHEIDop.ParlID/DC.identifier">kst-25295-374</meta:user-defined>
    <meta:user-defined meta:name="OVERHEIDop.ondernummer">374</meta:user-defined>
    <meta:user-defined meta:name="DCTERMS.W3CDTF/DCTERMS.available">2020-05-2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Baudet en Van Haga over sportscholen en sportclubs toestaan per 1 juni vellig open te gaan</meta:user-defined>
    <meta:user-defined meta:name="OVERHEIDop.Parlementair/DC.type">Kamerstuk</meta:user-defined>
    <meta:user-defined meta:name="OVERHEIDop.indiener">W.R. van Haga</meta:user-defined>
    <meta:user-defined meta:name="OVERHEIDop.indiener">T.H.P. Baudet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Baudet en Van Haga over sportscholen en sportclubs toestaan per 1 juni vellig open te g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