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37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372
      <text:tab/>MOTIE VAN DE LEDEN BAUDET EN VAN HAGA</text:h>
      <text:p text:style-name="ifm_p_ifm">Voorgesteld 20 mei 2020</text:p>
      <text:p text:style-name="ifm_p_mt.3.76mm_ifm">De Kamer,</text:p>
      <text:p text:style-name="ifm_p_mt.3.76mm_ifm">gehoord de beraadslaging,</text:p>
      <text:p text:style-name="ifm_p_mt.3.76mm_ifm">overwegende dat de werkloosheid drastisch dreigt op te lopen als gevolg van de coronacrisis;</text:p>
      <text:p text:style-name="ifm_p_mt.3.76mm_ifm">overwegende dat geadviseerd wordt door de Adviesraad Internationale Vraagstukken om nu 1 miljard euro aan Afrikaanse landen te geven en dat dat onder deze omstandigheden uitermate onverantwoord is en dit geld beter in Nederland kan worden besteed dan wel bespaard;</text:p>
      <text:p text:style-name="ifm_p_mt.3.76mm_ifm">verzoekt de regering, geen miljard bovenop de huidige BuHa-OS-begroting ter beschikking te stellen aan Afrikaanse landen,</text:p>
      <text:p text:style-name="ifm_p_mt.3.76mm_ifm">en gaat over tot de orde van de dag.</text:p>
      <text:p text:style-name="ifm_p_mt.3.76mm_ifm">Baudet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3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3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Baudet en Van Haga over geen miljard ter beschikking stellen aan Afrikaanse landen</dc:title>
    <meta:user-defined meta:name="OVERHEIDop.ParlID/DC.identifier">kst-25295-372</meta:user-defined>
    <meta:user-defined meta:name="OVERHEIDop.ondernummer">372</meta:user-defined>
    <meta:user-defined meta:name="DCTERMS.W3CDTF/DCTERMS.available">2020-05-2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Baudet en Van Haga over geen miljard ter beschikking stellen aan Afrikaanse landen</meta:user-defined>
    <meta:user-defined meta:name="OVERHEIDop.Parlementair/DC.type">Kamerstuk</meta:user-defined>
    <meta:user-defined meta:name="OVERHEIDop.indiener">W.R. van Haga</meta:user-defined>
    <meta:user-defined meta:name="OVERHEIDop.indiener">T.H.P. Baudet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Baudet en Van Haga over geen miljard ter beschikking stellen aan Afrikaanse 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