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71
      <text:tab/>MOTIE VAN DE LEDEN BAUDET EN VAN HAGA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horecaondernemers nu al maanden nauwelijks omzet draaien;</text:p>
      <text:p text:style-name="ifm_p_mt.3.76mm_ifm">overwegende dat het coronavirus niet of nauwelijks buiten wordt verspreid;</text:p>
      <text:p text:style-name="ifm_p_mt.3.76mm_ifm">overwegende dat horecaondernemers hun terrassen derhalve veilig zouden kunnen openen;</text:p>
      <text:p text:style-name="ifm_p_mt.3.76mm_ifm">overwegende dat het morgen Hemelvaartsdag is en Nederlanders vrij zijn en dat het bovendien fantastisch weer lijkt te gaan worden;</text:p>
      <text:p text:style-name="ifm_p_mt.3.76mm_ifm">roept de regering op, vanavond nog te verklaren dat horecaondernemingen die vanaf morgen hun deuren weer willen openen geen boetes zullen ontvangen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Baudet en Van Haga over geen boetes voor horecaondernemers die op Hemelvaartsdag weer willen openen</dc:title>
    <meta:user-defined meta:name="OVERHEIDop.ParlID/DC.identifier">kst-25295-371</meta:user-defined>
    <meta:user-defined meta:name="OVERHEIDop.ondernummer">371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Baudet en Van Haga over geen boetes voor horecaondernemers die op Hemelvaartsdag weer willen openen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Baudet en Van Haga over geen boetes voor horecaondernemers die op Hemelvaartsdag weer willen op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