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69
      <text:tab/>MOTIE VAN DE LEDEN VAN BRENK EN VAN DER STAAIJ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overwegende dat juist in tijden van crisis zelfmoordpreventie van groot belang is;</text:p>
      <text:p text:style-name="ifm_p_mt.3.76mm_ifm">verzoekt de regering, extra middelen vrij te maken als het noodzakelijk is om de capaciteit van 113 Zelfmoordpreventie te vergroten,</text:p>
      <text:p text:style-name="ifm_p_mt.3.76mm_ifm">en gaat over tot de orde van de dag.</text:p>
      <text:p text:style-name="ifm_p_mt.3.76mm_ifm">Van Brenk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Brenk en Van der Staaij over extra middelen vrijmaken voor 113 Zelfmoordpreventie</dc:title>
    <meta:user-defined meta:name="OVERHEIDop.ParlID/DC.identifier">kst-25295-369</meta:user-defined>
    <meta:user-defined meta:name="OVERHEIDop.ondernummer">369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Brenk en Van der Staaij over extra middelen vrijmaken voor 113 Zelfmoordpreventie</meta:user-defined>
    <meta:user-defined meta:name="OVERHEIDop.Parlementair/DC.type">Kamerstuk</meta:user-defined>
    <meta:user-defined meta:name="OVERHEIDop.indiener">C.G. van der Staaij</meta:user-defined>
    <meta:user-defined meta:name="OVERHEIDop.indiener">C.M. van Bre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Brenk en Van der Staaij over extra middelen vrijmaken voor 113 Zelfmoordpre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