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68
      <text:tab/>MOTIE VAN HET LID VAN BRENK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gemeenten inkomsten missen omdat mensen hun eigen bijdrage Wmo in april en mei niet hoeven te betalen;</text:p>
      <text:p text:style-name="ifm_p_mt.3.76mm_ifm">overwegende dat gemeenten extra kosten moeten maken door de coronacrisis;</text:p>
      <text:p text:style-name="ifm_p_mt.3.76mm_ifm">verzoekt de regering, gemeenten volledig te compenseren voor de Wmo-inkomsten die zij door de coronacrisis mislop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gemeenten compenseren voor het mislopen van Wmo-inkomsten door de coronacrisis</dc:title>
    <meta:user-defined meta:name="OVERHEIDop.ParlID/DC.identifier">kst-25295-368</meta:user-defined>
    <meta:user-defined meta:name="OVERHEIDop.ondernummer">368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gemeenten compenseren voor het mislopen van Wmo-inkomsten door de coronacrisis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gemeenten compenseren voor het mislopen van Wmo-inkomsten door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